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en uitbreiden van een woning aan Postelseweg 181 5521RD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DSO ontvangen. De vergunning is aangevraagd voor het verbouwen en uitbreiden van een woning aan Postelseweg 181 5521RD Eersel. Het kenmerk van de gemeente voor deze zaak is 0770536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31-07-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42408</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408</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408</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5365</meta:user-defined>
    <meta:user-defined meta:name="DCTERMS.abstract">verbouwen en uitbreiden van een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ouwen en uitbreiden van een woning aan Postelseweg 181 5521RD Eersel</meta:user-defined>
    <meta:user-defined meta:name="DCTERMS.W3CDTF/DCTERMS.available">2024-08-05</meta:user-defined>
    <meta:user-defined meta:name="DCTERMS.W3CDTF/OVERHEIDop.jaargang">2024</meta:user-defined>
    <meta:user-defined meta:name="OVERHEIDop.publicationIssue">342408</meta:user-defined>
    <meta:user-defined meta:name="OVERHEIDop.GmbID/DC.identifier">gmb-2024-342408</meta:user-defined>
    <meta:user-defined meta:name="OVERHEIDop.versieInformatie"/>
  </office:meta>
</office:document-meta>
</file>