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Groene Ster gebied in Leeuwarden, (BOD-2024-004394), het aanleggen van een ecosloot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 51679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2406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40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40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4394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406</meta:user-defined>
    <meta:user-defined meta:name="OVERHEIDop.GmbID/DC.identifier">gmb-2024-342406</meta:user-defined>
    <meta:user-defined meta:name="OVERHEIDop.versieInformatie"/>
  </office:meta>
</office:document-meta>
</file>