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erweg 1,3,5,7 en Frijgang 1 t/m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Noorderweg 1,3,5,7 9164 MR + Frijgang 1 t/m 10 9164 MP: verbouw recreatiewoningen <text:span text:style-name="nadrukcur">01-08-2024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240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0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0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Noorderweg 1,3,5,7 en Frijgang 1 t/m 10 in Bur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02</meta:user-defined>
    <meta:user-defined meta:name="OVERHEIDop.GmbID/DC.identifier">gmb-2024-342402</meta:user-defined>
    <meta:user-defined meta:name="OVERHEIDop.versieInformatie"/>
  </office:meta>
</office:document-meta>
</file>