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luchtwasser (milieu neutrale verandering) op locatie van Lanschotstraat 65BEDR, 4885 JE Achtmaal</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Zundert een aanvraag voor een omgevingsvergunning ontvangen voor het plaatsen luchtwasser (milieu neutrale verandering) op locatie van Lanschotstraat 65BEDR, 4885 JE Achtmaal. De aanvraag is geregistreerd onder zaaknummer 0879ZV202300588. De aanvraag betreft:</text:p>
            <text:p text:style-name="common-al">
            
          </text:p>
            <text:list text:style-name="id1-3-2-1-1-3">
              <text:list-item text:style-override="id1-3-2-1-1-3-1">
                <text:number>•</text:number>
                <text:p text:style-name="al">Milieuneutraal veranderen (voormalige 8.19 Melding Wm)</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2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300588</meta:user-defined>
    <dc:language>nl</dc:language>
    <meta:user-defined meta:name="OVERHEIDop.locatietype/OVERHEIDop.gebiedsmarkering">Punt</meta:user-defined>
    <meta:user-defined meta:name="DC.title">Kennisgeving ontvangst aanvraag omgevingsvergunning voor het plaatsen luchtwasser (milieu neutrale verandering) op locatie van Lanschotstraat 65BEDR, 4885 JE Achtmaal</meta:user-defined>
    <meta:user-defined meta:name="DCTERMS.W3CDTF/DCTERMS.available">2024-01-02</meta:user-defined>
    <meta:user-defined meta:name="DCTERMS.W3CDTF/OVERHEIDop.jaargang">2024</meta:user-defined>
    <meta:user-defined meta:name="OVERHEIDop.publicationIssue">3424</meta:user-defined>
    <meta:user-defined meta:name="OVERHEIDop.GmbID/DC.identifier">gmb-2024-3424</meta:user-defined>
    <meta:user-defined meta:name="OVERHEIDop.versieInformatie"/>
  </office:meta>
</office:document-meta>
</file>