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dakopbouw aan Ranonkelstraat 38 4818H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Ranonkelstraat 38 4818HP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1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6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39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8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Ranonkelstraat 38 4818HP Breda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98</meta:user-defined>
    <meta:user-defined meta:name="OVERHEIDop.GmbID/DC.identifier">gmb-2024-342398</meta:user-defined>
    <meta:user-defined meta:name="OVERHEIDop.versieInformatie"/>
  </office:meta>
</office:document-meta>
</file>