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Dal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Coevorden is van plan een stuk grond nabij Acherloo 1 in Dalen te verkopen. Het gaat om het perceel dat kadastraal bekend is als ‘gemeente Dalen, sectie K, nr. 892'. Zie ook de situatieschets. </text:p>
            <text:p text:style-name="al">De koper is de enige serieuze gegadigde. De grond grenst aan een ander perceel dat de koper al in eigendom heeft. De eigenaren van andere aangrenzende percelen hebben geen belangstelling voor de grond. </text:p>
            <text:p text:style-name="al"/>
            <text:p text:style-name="al">
            <text:span text:style-name="nadrukvet">Zienswijzen</text:span>
          </text:p>
            <text:p text:style-name="al">Bent u het niet eens met deze verkoop? Reageer dan binnen twintig dagen na deze publicatie. Stuur uw reactie naar de gemeente Coevorden, Postbus 2, 7740 AA Coevorden of naar <text:a xlink:href="mailto:info@coevorden.nl" xlink:type="simple">info@coevorden.nl</text:a>. </text:p>
            <text:p text:style-name="al"/>
            <text:p text:style-name="al">Dit is een verplichte publicatie volgens het Didam-arrest van de Hoge Raad.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239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9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verkoop grond Dalen</meta:user-defined>
    <meta:user-defined meta:name="DCTERMS.W3CDTF/DCTERMS.available">2024-08-06</meta:user-defined>
    <meta:user-defined meta:name="DCTERMS.W3CDTF/OVERHEIDop.jaargang">2024</meta:user-defined>
    <meta:user-defined meta:name="OVERHEIDop.publicationIssue">342394</meta:user-defined>
    <meta:user-defined meta:name="OVERHEIDop.GmbID/DC.identifier">gmb-2024-342394</meta:user-defined>
    <meta:user-defined meta:name="OVERHEIDop.versieInformatie"/>
  </office:meta>
</office:document-meta>
</file>