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zijn van plan een omgevingsvergunning voor afwijking van het bestemmingsplan te verlenen voor:</text:p>
            <text:list text:style-name="id1-3-2-1-1-2">
              <text:list-item text:style-override="id1-3-2-1-1-2-1">
                <text:number>-</text:number>
                <text:p text:style-name="al"/>
                <text:p text:style-name="al">Een transformatorstation nabij Abdissenbos 1,7 en 9 te Zoetermeer, kenmerk 2023-102227.</text:p>
              </text:list-item>
            </text:list>
            <text:p text:style-name="common-al">
            <text:span text:style-name="nadrukcur">Toelichting ontwerp omgevingsvergunning</text:span>De aanvraag gaat over de activiteiten: het handelen in strijd met regels ruimtelijke ordening.</text:p>
            <text:p text:style-name="common-al">Bij deze ontwerp omgevingsvergunning hoort geen exploitatieplan.</text:p>
            <text:p text:style-name="common-al">Het ontwerp van de omgevingsvergunning en de bijbehorende stukken liggen vanaf 23 januari 2024 gedurende zes weken ter inzage bij de Omgevingsbalie aan de Engelandlaan 502 te Zoetermeer en kunt u online vinden op www.ruimtelijkeplannen.nl. </text:p>
            <text:p text:style-name="common-al">
            <text:span text:style-name="nadrukcur">Zienswijzen indienen?</text:span>Gedurende bovengenoemde termijn van terinzagelegging kan iedereen, bij voorkeur schriftelijk, zijn of haar zienswijze over de ontwerp omgevingsvergunning kenbaar maken aan burgemeester en wethouders. </text:p>
            <text:p text:style-name="common-al">Stuur uw zienswijze naar:Gemeente ZoetermeerCollege van burgemeester en wethouderst.a.v. de Afdeling VVHPostbus 152700 AA Zoetermeer</text:p>
            <text:p text:style-name="common-al">
            <text:span text:style-name="nadrukcur">Informatie</text:span>Voor het inzien van de stukken en het geven van een mondelinge zienswijze kunt u online een afspraak maken met de Omgevingsbalie via www.zoetermeer.nl/afspraakomgevingsbalie.</text:p>
            <text:p text:style-name="common-al">Voor het kenbaar maken van mondelinge zienswijzen kunt u ook een afspraak maken via telefoonnummer 14 0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3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3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102227</meta:user-defined>
    <meta:user-defined meta:name="DCTERMS.abstract">het handelen in strijd met regels ruimtelijke ordening tbv een te bouwen transformator station</meta:user-defined>
    <dc:language>nl</dc:language>
    <meta:user-defined meta:name="OVERHEIDop.locatietype/OVERHEIDop.gebiedsmarkering">Punt</meta:user-defined>
    <meta:user-defined meta:name="DC.title">Kennisgeving ontwerp omgevingsvergunning uitgebreide voorbereidingsprocedure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39</meta:user-defined>
    <meta:user-defined meta:name="OVERHEIDop.GmbID/DC.identifier">gmb-2024-34239</meta:user-defined>
    <meta:user-defined meta:name="OVERHEIDop.versieInformatie"/>
  </office:meta>
</office:document-meta>
</file>