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27 juli 2024 tot en met 2 augustus 2024 aan Dr. W. Dree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-07-2024. Mevr. H.G. Kolk , vergunning voor het gebruik van gemeentegrond voor het plaatsen van een afvalcontainer aan de Dr. W. Dreesstraat in de periode van 27 juli 2024 tot en met 2 augustus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8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27 juli 2024 tot en met 2 augustus 2024 aan Dr. W. Dreesstraat te Harl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383</meta:user-defined>
    <meta:user-defined meta:name="OVERHEIDop.GmbID/DC.identifier">gmb-2024-342383</meta:user-defined>
    <meta:user-defined meta:name="OVERHEIDop.versieInformatie"/>
  </office:meta>
</office:document-meta>
</file>