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ns Barentsstraat in Ho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Hans Barentsstraat: bouwen van een woonboerderij <text:span text:style-name="nadrukcur">31-07-2024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42382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8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82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, Hans Barentsstraat in Hollum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382</meta:user-defined>
    <meta:user-defined meta:name="OVERHEIDop.GmbID/DC.identifier">gmb-2024-342382</meta:user-defined>
    <meta:user-defined meta:name="OVERHEIDop.versieInformatie"/>
  </office:meta>
</office:document-meta>
</file>