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Zwolsedijk 16e, 8061 R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Zwolsedijk 16e, 8061 RD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66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6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6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8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1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Zwolsedijk 16e, 8061 RD te Hassel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380</meta:user-defined>
    <meta:user-defined meta:name="OVERHEIDop.GmbID/DC.identifier">gmb-2024-342380</meta:user-defined>
    <meta:user-defined meta:name="OVERHEIDop.versieInformatie"/>
  </office:meta>
</office:document-meta>
</file>