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slagloods, Inslag 5, 7 en 9, 8281 J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Inslag 5,7 en 9, 8281 JV te Genemuiden</text:p>
            <text:p text:style-name="common-al">
            <text:span text:style-name="nadrukvet">Zaakomschrijving:</text:span> het realiseren van een opslagloods</text:p>
            <text:p text:style-name="common-al">
            <text:span text:style-name="nadrukvet">Zaaknummer:</text:span> Z2024-000065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5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7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85</meta:user-defined>
    <meta:user-defined meta:name="DCTERMS.abstract">het realiser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pslagloods, Inslag 5, 7 en 9, 8281 JV te Genemui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79</meta:user-defined>
    <meta:user-defined meta:name="OVERHEIDop.GmbID/DC.identifier">gmb-2024-342379</meta:user-defined>
    <meta:user-defined meta:name="OVERHEIDop.versieInformatie"/>
  </office:meta>
</office:document-meta>
</file>