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Cellemuiden 32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Cellemuiden 32, 8061 RR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65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5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5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7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Cellemuiden 32, 8061 RR te Hassel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78</meta:user-defined>
    <meta:user-defined meta:name="OVERHEIDop.GmbID/DC.identifier">gmb-2024-342378</meta:user-defined>
    <meta:user-defined meta:name="OVERHEIDop.versieInformatie"/>
  </office:meta>
</office:document-meta>
</file>