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Martinus Nijhofflaan 46, 2343K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artinus Nijhofflaan 46, 2343KD Oegstgeest - plaatsen van een dakkapel in het voordakvlak (01-08-2024/ Z/24/196016)</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237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7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7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6016</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aan Martinus Nijhofflaan 46, 2343KD Oegstgeest</meta:user-defined>
    <meta:user-defined meta:name="DCTERMS.W3CDTF/DCTERMS.available">2024-08-07</meta:user-defined>
    <meta:user-defined meta:name="DCTERMS.W3CDTF/OVERHEIDop.jaargang">2024</meta:user-defined>
    <meta:user-defined meta:name="OVERHEIDop.externeBijlage">OEGSTGEEST_202408_GFO_ZAKEN_812787_Martinus Nij...|exb-2024-31089</meta:user-defined>
    <meta:user-defined meta:name="OVERHEIDop.publicationIssue">342376</meta:user-defined>
    <meta:user-defined meta:name="OVERHEIDop.GmbID/DC.identifier">gmb-2024-342376</meta:user-defined>
    <meta:user-defined meta:name="OVERHEIDop.versieInformatie"/>
  </office:meta>
</office:document-meta>
</file>