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gedeeltelijk vervangen en nieuwbouw van gemaal Galgenrak, Gennerdij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Gennerdijk te Hasselt</text:p>
            <text:p text:style-name="common-al">
            <text:span text:style-name="nadrukvet">Zaakomschrijving:</text:span> het gedeeltelijk vervangen en nieuwbouw van gemaal Galgenrak</text:p>
            <text:p text:style-name="common-al">
            <text:span text:style-name="nadrukvet">Zaaknummer:</text:span> Z2024-000064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4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4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237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7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7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54</meta:user-defined>
    <meta:user-defined meta:name="DCTERMS.abstract">het gedeeltelijk vervangen en nieuwbouw van gemaal Galgenr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gedeeltelijk vervangen en nieuwbouw van gemaal Galgenrak, Gennerdijk te Hassel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374</meta:user-defined>
    <meta:user-defined meta:name="OVERHEIDop.GmbID/DC.identifier">gmb-2024-342374</meta:user-defined>
    <meta:user-defined meta:name="OVERHEIDop.versieInformatie"/>
  </office:meta>
</office:document-meta>
</file>