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Caspar de Robles Zeezwemtocht op zondag 25 augustus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9-07-2024, Z.V. de Vikings, evenementenvergunning voor het organiseren van de Caspar de Robles Zeezwemtocht op zondag 25 augustus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7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7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7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Caspar de Robles Zeezwemtocht op zondag 25 augustus 2024 te Harl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2370</meta:user-defined>
    <meta:user-defined meta:name="OVERHEIDop.GmbID/DC.identifier">gmb-2024-342370</meta:user-defined>
    <meta:user-defined meta:name="OVERHEIDop.versieInformatie"/>
  </office:meta>
</office:document-meta>
</file>