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Langestraat 150 8281AP Genemui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4</text:p>
            <text:p text:style-name="common-al">
            <text:span text:style-name="nadrukvet">Locatie:</text:span> Langestraat 150, 8281 AP te Genemuide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4-000064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64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64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236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6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6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414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Langestraat 150 8281AP Genemuiden,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2366</meta:user-defined>
    <meta:user-defined meta:name="OVERHEIDop.GmbID/DC.identifier">gmb-2024-342366</meta:user-defined>
    <meta:user-defined meta:name="OVERHEIDop.versieInformatie"/>
  </office:meta>
</office:document-meta>
</file>