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een loods voor de opslag van hoogwerkers, steigermateriaal en aanverwante zaken op de locatie Achterdijk 17   Arkel zaaknummer Z-23-4376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bouwen van een loods voor de opslag van hoogwerkers, steigermateriaal en aanverwante zaken op de locatie Achterdijk17 te Arke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van een loods voor de opslag van hoogwerkers, steigermateriaal en aanverwante zaken op de locatie Achterdijk 17   Arkel zaaknummer Z-23-437611</meta:user-defined>
    <meta:user-defined meta:name="DCTERMS.W3CDTF/DCTERMS.available">2024-01-22</meta:user-defined>
    <meta:user-defined meta:name="DCTERMS.W3CDTF/OVERHEIDop.jaargang">2024</meta:user-defined>
    <meta:user-defined meta:name="OVERHEIDop.publicationIssue">34236</meta:user-defined>
    <meta:user-defined meta:name="OVERHEIDop.GmbID/DC.identifier">gmb-2024-34236</meta:user-defined>
    <meta:user-defined meta:name="OVERHEIDop.versieInformatie"/>
  </office:meta>
</office:document-meta>
</file>