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ent en toiletwagen op 28 augustus 2024 aan Waddenpromenade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6-07-2024, vereniging van waddengemeenten, vergunning voor het gebruik van gemeentegrond voor het plaatsen van een tent en toiletwagen op de Waddenpromenade op 28 augustus 2024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355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5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5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plaatsen van een tent en toiletwagen op 28 augustus 2024 aan Waddenpromenade te Harling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355</meta:user-defined>
    <meta:user-defined meta:name="OVERHEIDop.GmbID/DC.identifier">gmb-2024-342355</meta:user-defined>
    <meta:user-defined meta:name="OVERHEIDop.versieInformatie"/>
  </office:meta>
</office:document-meta>
</file>