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9 Grijpskerke, Ontwerp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re willen een omgevingsvergunning verlenen aan Oliehandel Dekker, Middelburgseweg 9 in Grijpskerke. Het gaat om een vergunning op basis van de Wet algemene bepalingen omgevingsrecht en gaat om de Revisie. </text:p>
            <text:p text:style-name="tussenkopcur">Ter inzage</text:p>
            <text:p text:style-name="common-al">U kunt de ontwerp omgevingsvergunning bekijken van 8 augustus 2024 tot en met 19 september 2024 bij de publieksbalie van de gemeente Terneuzen, Stadhuisplein 1 in Terneuzen, van maandag tot en met vrijdag van 12.00 tot 16.30 uur en/of tijdens openingstijden in het gemeentehuis van Veere. U kunt de ontwerp omgevingsvergunning ook bekijken door naar de website van RUD Zeeland te gaan (www.rud-zeeland.nl). U klikt daar op “Actueel” en u klikt vervolgens op “Lopende besluiten”. Onderaan deze pagina kunt u filteren op bedrijf, dan kunt u Oliehandel Dekker aanklikken om de ontwerp omgevingsvergunning te bekijken.</text:p>
            <text:p text:style-name="tussenkopcur">Zienwijze</text:p>
            <text:p text:style-name="common-al">U kunt tot en met 19 september 2024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tussenkopcur">Contact</text:p>
            <text:p text:style-name="common-al">Wanneer u de stukken over deze ontwerp omgevingsvergunning wilt bekijken, kunt u contact opnemen met RUD Zeeland (tel. 0115 – 745 100). Ook kunt u hier terecht voor een mondelinge toelichting en kopieën van de stukken. </text:p>
            <text:p text:style-name="common-al"/>
            <text:p text:style-name="last-al">De ontwerp omgevingsvergunning staat geregistreerd onder kenmerk: Z2023-0000455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235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5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5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ddelburgseweg 9 Grijpskerke, Ontwerp omgevingsvergun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353</meta:user-defined>
    <meta:user-defined meta:name="OVERHEIDop.GmbID/DC.identifier">gmb-2024-342353</meta:user-defined>
    <meta:user-defined meta:name="OVERHEIDop.versieInformatie"/>
  </office:meta>
</office:document-meta>
</file>