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zoek tot wijzigen van de leidinggevende op de Alcoholwetvergunning van Lunchcafé Bas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7-2024, Lunchcafé Basta, verzoek tot wijzigen leidinggevende Alcoholwetvergunning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zoek tot wijzigen van de leidinggevende op de Alcoholwetvergunning van Lunchcafé Basta te Harl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352</meta:user-defined>
    <meta:user-defined meta:name="OVERHEIDop.GmbID/DC.identifier">gmb-2024-342352</meta:user-defined>
    <meta:user-defined meta:name="OVERHEIDop.versieInformatie"/>
  </office:meta>
</office:document-meta>
</file>