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oilet- en schaftwagen 2-09 t/m 20-09, Biesboschstraat t.h.v. nr 120-12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esboschstraat t.h.v. nr 120-124 Alkmaar<text:span text:style-name="nadrukvet">; </text:span>het plaatsen van toilet- en schaftwagen 2-09 t/m 20-09</text:p>
            <text:p text:style-name="common-al">
            
          </text:p>
            <text:p text:style-name="common-al">Datum ontvangst: 01-08-2024</text:p>
            <text:p text:style-name="common-al">Zaaknummer: 00007682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34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8290</meta:user-defined>
    <dc:language>nl</dc:language>
    <meta:user-defined meta:name="OVERHEIDop.locatietype/OVERHEIDop.gebiedsmarkering">Vlak</meta:user-defined>
    <meta:user-defined meta:name="DC.title">Omgevingsvergunning aangevraagd: het plaatsen van toilet- en schaftwagen 2-09 t/m 20-09, Biesboschstraat t.h.v. nr 120-124 Alkmaa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49</meta:user-defined>
    <meta:user-defined meta:name="OVERHEIDop.GmbID/DC.identifier">gmb-2024-342349</meta:user-defined>
    <meta:user-defined meta:name="OVERHEIDop.versieInformatie"/>
  </office:meta>
</office:document-meta>
</file>