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slagcontainer en schaftkeet van 26 augustus 2024 tot en met 24 januari 2025 aan Hanzerhof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5-07-2024, Bouwbedrijf Hiemstra, vergunning voor het gebruik van gemeentegrond voor het plaatsen van een opslagcontainer en schaftkeet aan de Hanzerhof voor de periode van 26 augustus 2024 tot en met 24 januari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34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4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4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het plaatsen van een opslagcontainer en schaftkeet van 26 augustus 2024 tot en met 24 januari 2025 aan Hanzerhof te Harlingen</meta:user-defined>
    <meta:user-defined meta:name="DCTERMS.W3CDTF/DCTERMS.available">2024-08-06</meta:user-defined>
    <meta:user-defined meta:name="DCTERMS.W3CDTF/OVERHEIDop.jaargang">2024</meta:user-defined>
    <meta:user-defined meta:name="OVERHEIDop.publicationIssue">342344</meta:user-defined>
    <meta:user-defined meta:name="OVERHEIDop.GmbID/DC.identifier">gmb-2024-342344</meta:user-defined>
    <meta:user-defined meta:name="OVERHEIDop.versieInformatie"/>
  </office:meta>
</office:document-meta>
</file>