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oor brandveilig gebruik bibliotheek, Wijngracht 11, 6351HJ Bocholt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uli 2024een besluit genomen op de aanvraag met zaaknummer Z2023-00000449 voor brandveilig gebruik bibliotheek op locatie Wijngracht 11, 6351HJ Bocholtz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randveilig gebruiken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in het gemeentehuis te Simpelveld. Voor het inzien van deze stukken dient u een afspraak te maken. U kunt de documente ook digitaal inzien via <text:a xlink:href="http://jeleefomgeving.nl/inzien/001737168/2f5337bd-5001-11ef-a33a-0050560122a3" xlink:type="simple">deze link</text:a>.</text:p>
            <text:p text:style-name="common-al">
            <text:span text:style-name="nadrukvet">Procedure</text:span>
          </text:p>
            <text:p text:style-name="last-al">Indien u daartoe gerechtigd bent kunt u een beroep aantekenen tegen het besluit. U dient daartoe een beroepschrift in te dienen bij de Rechtbank Limburg, afdeling Bestuursrecht, Postbus 950, 6040 AZ Roermond. De termijn voor het indienen van een beroepschrift start op 5 augustus 2024 en bedraagt 6 weken. Voor meer informatie kunt u contact opnemen via info@simpelveld.nl of telefoonnummer afdeling Dienstverlening 045-544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342331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331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331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ActiviteitOmgevingsvergunning/OVERHEIDop.activiteit">bouwen</meta:user-defined>
    <meta:user-defined meta:name="OVERHEIDop.referentienummer">Rx.Mission zaak Z2023-00000449</meta:user-defined>
    <meta:user-defined meta:name="DCTERMS.abstract">Betreft: Beschikking op aanvraag op locatie Wijngracht 11, 6351HJ Bocholtz</meta:user-defined>
    <dc:language>nl</dc:language>
    <meta:user-defined meta:name="OVERHEIDop.locatietype/OVERHEIDop.gebiedsmarkering">Punt</meta:user-defined>
    <meta:user-defined meta:name="DC.title">Kennisgeving voor brandveilig gebruik bibliotheek, Wijngracht 11, 6351HJ Bocholtz</meta:user-defined>
    <meta:user-defined meta:name="OVERHEIDop.datumEindeReactietermijn">2024-09-16</meta:user-defined>
    <meta:user-defined meta:name="OVERHEIDop.terinzageleggingBG">https://jeleefomgeving.nl/inzien/001737168/2f5337bd-5001-11ef-a33a-0050560122a3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2331</meta:user-defined>
    <meta:user-defined meta:name="OVERHEIDop.GmbID/DC.identifier">gmb-2024-342331</meta:user-defined>
    <meta:user-defined meta:name="OVERHEIDop.versieInformatie"/>
  </office:meta>
</office:document-meta>
</file>