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Anjelierstraat 3, 7641C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en bekend gemaakt op de aanvraag Standplaats (APV) voor aanvraag standplaats voor de verkoop van oliebollen van 1-10 t/m 31-12-2024 op locatie Anjelierstraat 3, 7641CD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4-0000005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23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0</meta:user-defined>
    <dc:language>nl</dc:language>
    <meta:user-defined meta:name="OVERHEIDop.locatietype/OVERHEIDop.gebiedsmarkering">Punt</meta:user-defined>
    <meta:user-defined meta:name="DC.title">Kennisgeving besluit op aanvraag Standplaats (APV) Anjelierstraat 3, 7641CD Wier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33</meta:user-defined>
    <meta:user-defined meta:name="OVERHEIDop.GmbID/DC.identifier">gmb-2024-34233</meta:user-defined>
    <meta:user-defined meta:name="OVERHEIDop.versieInformatie"/>
  </office:meta>
</office:document-meta>
</file>