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een mobiele puinbreker (mobiel breken van bouw- en sloopafval) aan de Jan Stuversdreef 4 in Kerkwijk. Zaaknummer: ODR2409522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4-7-2024 een melding milieu belastende activiteit (mba) voor een mobiele puinbreker (mobiel breken van bouw- en sloopafval) op het adres Jan Stuversdreef 4 in Kerkwijk. 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232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9522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een mobiele puinbreker (mobiel breken van bouw- en sloopafval) aan de Jan Stuversdreef 4 in Kerkwijk. Zaaknummer: ODR2409522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328</meta:user-defined>
    <meta:user-defined meta:name="OVERHEIDop.GmbID/DC.identifier">gmb-2024-342328</meta:user-defined>
    <meta:user-defined meta:name="OVERHEIDop.versieInformatie"/>
  </office:meta>
</office:document-meta>
</file>