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Spandoekvergunning Vechtse Vaarpa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 van de Verordening fysieke leefomgeving ten behoeve van de Vechtse Vaarparade van 19 augustus 2024 tot en met 9 september 2024 op de locaties 3a en 5c.</text:p>
            <text:p text:style-name="common-al">Datum besluit: 1 augustus 2024</text:p>
            <text:p text:style-name="common-al">Zaaknummer: Z2024-00001345</text:p>
            <text:p text:style-name="common-al">U kunt bezwaar maken tot en met 1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3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345</meta:user-defined>
    <meta:user-defined meta:name="DCTERMS.abstract">Betreft: Beschikking op aanvraag op locatie spandoekplaats 3A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Spandoekvergunning Vechtse Vaarparade</meta:user-defined>
    <meta:user-defined meta:name="OVERHEIDop.datumEindeReactietermijn">2024-09-12</meta:user-defined>
    <meta:user-defined meta:name="OVERHEIDop.terinzageleggingBG">https://jeleefomgeving.nl/inzien/823214527/18fdd3f5-4ffd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27</meta:user-defined>
    <meta:user-defined meta:name="OVERHEIDop.GmbID/DC.identifier">gmb-2024-342327</meta:user-defined>
    <meta:user-defined meta:name="OVERHEIDop.versieInformatie"/>
  </office:meta>
</office:document-meta>
</file>