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drijfsgebouw op het perceel Uraniumweg 2, Verzoeklocatie 20240718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gebouw op het perceel Uraniumweg 2, Verzoeklocatie 2024071800783</text:span>
          </text:p>
            <text:p text:style-name="common-al">De Gemeente Amersfoort heeft op 18-07-2024 een aanvraag voor een omgevingsvergunning ontvangen voor het bouwen van een bedrijfsgebouw op het perceel Uraniumweg 2, Verzoeklocatie 2024071800783, met kenmerk CLZ-000152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324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24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7</meta:user-defined>
    <meta:user-defined meta:name="DCTERMS.abstract">Het bouwen van een bedrijfsge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en aanvraag omgevingsvergunning voor het bouwen van een bedrijfsgebouw op het perceel Uraniumweg 2, Verzoeklocatie 202407180078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324</meta:user-defined>
    <meta:user-defined meta:name="OVERHEIDop.GmbID/DC.identifier">gmb-2024-342324</meta:user-defined>
    <meta:user-defined meta:name="OVERHEIDop.versieInformatie"/>
  </office:meta>
</office:document-meta>
</file>