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solar carport op het adres Molenstraat 19 in Bruchem. Zaaknummer: ODR2407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5-7-2024. De aanvraag omgevingsvergunning heeft betrekking op het plaatsen van een solar carport op het adres Molenstraat 19 in Bruchem.</text:p>
            <text:p text:style-name="common-al">Het betreft een kennisgeving van een besluit tot verlengen van de beslistermijn tot 5-9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3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5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solar carport op het adres Molenstraat 19 in Bruchem. Zaaknummer: ODR240715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09</meta:user-defined>
    <meta:user-defined meta:name="OVERHEIDop.GmbID/DC.identifier">gmb-2024-342309</meta:user-defined>
    <meta:user-defined meta:name="OVERHEIDop.versieInformatie"/>
  </office:meta>
</office:document-meta>
</file>