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een dakkapel (24-419 014) aan Konkelswei 31, 8854 AS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1-08-2024 besloten om de beslistermijn voor zaak 2024-12806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230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0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0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8060</meta:user-defined>
    <meta:user-defined meta:name="DCTERMS.abstract">Verlengen beslistermijn voor het plaatsen van een dakkapel (24-419 014) op locatie Konkelswei 31, 8854 AS Oosterbierum.</meta:user-defined>
    <dc:language>nl</dc:language>
    <meta:user-defined meta:name="OVERHEIDop.locatietype/OVERHEIDop.gebiedsmarkering">Vlak</meta:user-defined>
    <meta:user-defined meta:name="DC.title">Verlengen beslistermijn vergunning voor het plaatsen van een dakkapel (24-419 014) aan Konkelswei 31, 8854 AS Oosterbieru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03</meta:user-defined>
    <meta:user-defined meta:name="OVERHEIDop.GmbID/DC.identifier">gmb-2024-342303</meta:user-defined>
    <meta:user-defined meta:name="OVERHEIDop.versieInformatie"/>
  </office:meta>
</office:document-meta>
</file>