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12 woningen , Heure-Barchemseweg 7271P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Z2023-00001607 voor het bouwen van 12 woningen op locatie Heure-Barchemseweg 7271PA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8 augustus 2024 tot en met 19 september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9 augustus 2024 tot en met 19 september 2024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U kunt ook digitaal uw beroep of voorlopige voorziening indienen bij de rechtbank</text:p>
            <text:p text:style-name="common-al">Dit kunt u doen bij de rechtbank via <text:a xlink:href="https://mijn.rechtspraak.nl/keuze" xlink:type="simple">https://mijn.rechtspraak.nl/keuze 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30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1607</meta:user-defined>
    <meta:user-defined meta:name="DCTERMS.abstract">Betreft: Ontwerpbesluit op locatie Heure-Barchemseweg 7271PA Borculo</meta:user-defined>
    <dc:language>nl</dc:language>
    <meta:user-defined meta:name="OVERHEIDop.locatietype/OVERHEIDop.gebiedsmarkering">Punt</meta:user-defined>
    <meta:user-defined meta:name="DC.title">Toestemming voor bouwen van 12 woningen , Heure-Barchemseweg 7271PA Borculo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01</meta:user-defined>
    <meta:user-defined meta:name="OVERHEIDop.GmbID/DC.identifier">gmb-2024-342301</meta:user-defined>
    <meta:user-defined meta:name="OVERHEIDop.versieInformatie"/>
  </office:meta>
</office:document-meta>
</file>