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de Wielewaal aan de Johan de Wittstraat, kadastraal bekend ZBM00 sectie H nummer 1138 in Zaltbommel. Zaaknummer: ODR2315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7-2024 een omgevingsvergunning voor de verbouw van de Wielewaal op het adres Johan de Wittstraat, kadastraal bekend ZBM00 sectie H nummer 1138 in Zaltbommel.</text:p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29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9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de Wielewaal aan de Johan de Wittstraat, kadastraal bekend ZBM00 sectie H nummer 1138 in Zaltbommel. Zaaknummer: ODR2315165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98</meta:user-defined>
    <meta:user-defined meta:name="OVERHEIDop.GmbID/DC.identifier">gmb-2024-342298</meta:user-defined>
    <meta:user-defined meta:name="OVERHEIDop.versieInformatie"/>
  </office:meta>
</office:document-meta>
</file>