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schuur aan de Krangstraat 5 in Bruchem. Zaaknummer: ODR24025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5-7-2024 een omgevingsvergunning voor het bouwen van een schuur op het adres Krangstraat 5 in Bruchem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42293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29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29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2502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bouwen van een schuur aan de Krangstraat 5 in Bruchem. Zaaknummer: ODR2402502.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2293</meta:user-defined>
    <meta:user-defined meta:name="OVERHEIDop.GmbID/DC.identifier">gmb-2024-342293</meta:user-defined>
    <meta:user-defined meta:name="OVERHEIDop.versieInformatie"/>
  </office:meta>
</office:document-meta>
</file>