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en verwijderen van kabels t.b.v. een nieuw trafo station, Valeriussingel 1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aanleggen en verwijderen van kabels t.b.v. een nieuw trafo station op locatie Valeriussingel 19, Zwijndrecht.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6 sept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229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29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Besluit op locatie Valeriussingel 19, Zwij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aanleggen en verwijderen van kabels t.b.v. een nieuw trafo station, Valeriussingel 19, Zwijndrecht</meta:user-defined>
    <meta:user-defined meta:name="DCTERMS.W3CDTF/DCTERMS.available">2024-08-05</meta:user-defined>
    <meta:user-defined meta:name="DCTERMS.W3CDTF/OVERHEIDop.jaargang">2024</meta:user-defined>
    <meta:user-defined meta:name="OVERHEIDop.publicationIssue">342291</meta:user-defined>
    <meta:user-defined meta:name="OVERHEIDop.GmbID/DC.identifier">gmb-2024-342291</meta:user-defined>
    <meta:user-defined meta:name="OVERHEIDop.versieInformatie"/>
  </office:meta>
</office:document-meta>
</file>