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transformeren van de voormalige Lederfabriek naar woningen, Tuinstraat 33, 5121 EG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9-07-2024 een aanvraag omgevingsvergunning hebben ontvangen voor het transformeren van de voormalige Lederfabriek naar woningen op het adres Tuinstraat 33, 5121 EG Rijen (108614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2289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8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8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6146</meta:user-defined>
    <dc:language>nl</dc:language>
    <meta:user-defined meta:name="OVERHEIDop.locatietype/OVERHEIDop.gebiedsmarkering">Punt</meta:user-defined>
    <meta:user-defined meta:name="DC.title">Ingekomen aanvraag omgevingsvergunning, het transformeren van de voormalige Lederfabriek naar woningen, Tuinstraat 33, 5121 EG Rijen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289</meta:user-defined>
    <meta:user-defined meta:name="OVERHEIDop.GmbID/DC.identifier">gmb-2024-342289</meta:user-defined>
    <meta:user-defined meta:name="OVERHEIDop.versieInformatie"/>
  </office:meta>
</office:document-meta>
</file>