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Waterviolier 2 in Aalst. Zaaknummer: ODR24076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4-7-2024 een omgevingsvergunning voor het plaatsen van een dakkapel op het adres Waterviolier 2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228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8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28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762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apel aan de Waterviolier 2 in Aalst. Zaaknummer: ODR2407621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2288</meta:user-defined>
    <meta:user-defined meta:name="OVERHEIDop.GmbID/DC.identifier">gmb-2024-342288</meta:user-defined>
    <meta:user-defined meta:name="OVERHEIDop.versieInformatie"/>
  </office:meta>
</office:document-meta>
</file>