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voor een wijziging op een aanvraag van een verleende vergunning bij Venne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Venneweg 7, 7722HZ Dalfsen</text:p>
            <text:p text:style-name="common-al">
            <text:span text:style-name="nadrukvet">Zaakomschrijving:</text:span> een wijziging op een aanvraag van een verleende vergunning</text:p>
            <text:p text:style-name="common-al">
            <text:span text:style-name="nadrukvet">Zaaknummer:</text:span> Z/24/7320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20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28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058</meta:user-defined>
    <meta:user-defined meta:name="DCTERMS.abstract">een wijziging op een aanvraag van een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voor een wijziging op een aanvraag van een verleende vergunning bij Venneweg 7 in Dalf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285</meta:user-defined>
    <meta:user-defined meta:name="OVERHEIDop.GmbID/DC.identifier">gmb-2024-342285</meta:user-defined>
    <meta:user-defined meta:name="OVERHEIDop.versieInformatie"/>
  </office:meta>
</office:document-meta>
</file>