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slopen van bijgebouwen aan de Krangstraat 3a in Bruchem. Zaaknummer: ODR2405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7-2024 een omgevingsaanvraag ingetrokken voor het slopen van bijgebouwen op het adres Krangstraat 3a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28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075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slopen van bijgebouwen aan de Krangstraat 3a in Bruchem. Zaaknummer: ODR2405075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84</meta:user-defined>
    <meta:user-defined meta:name="OVERHEIDop.GmbID/DC.identifier">gmb-2024-342284</meta:user-defined>
    <meta:user-defined meta:name="OVERHEIDop.versieInformatie"/>
  </office:meta>
</office:document-meta>
</file>