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wet - commercieel voor aanvraag drank- en horecavergunning Te Kust en te Keur op de locatie Dorpsplein 14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8-2024 een besluit genomen op de aanvraag met zaaknummer 19311402240 voor een alcoholwet - commercieel  Te Kust en te Keur op de locatie Dorpsplein 14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228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8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8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02240</meta:user-defined>
    <dc:language>nl</dc:language>
    <meta:user-defined meta:name="OVERHEIDop.locatietype/OVERHEIDop.gebiedsmarkering">Vlak</meta:user-defined>
    <meta:user-defined meta:name="DC.title">Kennisgeving besluit op aanvraag voor een alcoholwet - commercieel voor aanvraag drank- en horecavergunning Te Kust en te Keur op de locatie Dorpsplein 14 Stolwijk</meta:user-defined>
    <meta:user-defined meta:name="DCTERMS.W3CDTF/DCTERMS.available">2024-08-05</meta:user-defined>
    <meta:user-defined meta:name="DCTERMS.W3CDTF/OVERHEIDop.jaargang">2024</meta:user-defined>
    <meta:user-defined meta:name="OVERHEIDop.publicationIssue">342283</meta:user-defined>
    <meta:user-defined meta:name="OVERHEIDop.GmbID/DC.identifier">gmb-2024-342283</meta:user-defined>
    <meta:user-defined meta:name="OVERHEIDop.versieInformatie"/>
  </office:meta>
</office:document-meta>
</file>