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uitbreiden van de kerk met toiletgroep en aanpassing zijbeuk aan de Oliestraat 26a in Zaltbommel. Zaaknummer: ODR24099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6-7-2024. De aanvraag omgevingsvergunning heeft betrekking op het uitbreiden van de kerk met toiletgroep en aanpassing zijbeuk op het adres Oliestraat 26a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42280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28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28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9922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uitbreiden van de kerk met toiletgroep en aanpassing zijbeuk aan de Oliestraat 26a in Zaltbommel. Zaaknummer: ODR2409922.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2280</meta:user-defined>
    <meta:user-defined meta:name="OVERHEIDop.GmbID/DC.identifier">gmb-2024-342280</meta:user-defined>
    <meta:user-defined meta:name="OVERHEIDop.versieInformatie"/>
  </office:meta>
</office:document-meta>
</file>