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26 bomen aan Daalhorst, Doonheide, Esdonk, Esdonksedijk, Fliere, Heipad, Horst, Indiëplantsoen, Kasteellaan, Ketsheuvel, Lieverman, Lodderdijk, Predikant Swildensstraat, Scheiweg, Slenk, Sportlaan, St.-Annastraat, Vicaris van der Asdonckstraat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aalhorst, Doonheide, Esdonk, Esdonksedijk, Fliere, Heipad, Horst, Indiëplantsoen, Kasteellaan, Ketsheuvel, Lieverman, Lodderdijk, Predikant Swildensstraat, Scheiweg, Slenk, Sportlaan, St.-Annastraat, Vicaris van der Asdonckstraat</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kappen van 26 bomen</text:p>
                  </table:table-cell>
                  <table:table-cell table:style-name="entry" table:number-rows-spanned="1" table:number-columns-spanned="1">
                    <text:p text:style-name="table_al">19 juli 2024</text:p>
                  </table:table-cell>
                  <table:table-cell table:style-name="entry" table:number-rows-spanned="1" table:number-columns-spanned="1">
                    <text:p text:style-name="table_al">37541-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27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7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7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541-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26 bomen aan Daalhorst, Doonheide, Esdonk, Esdonksedijk, Fliere, Heipad, Horst, Indiëplantsoen, Kasteellaan, Ketsheuvel, Lieverman, Lodderdijk, Predikant Swildensstraat, Scheiweg, Slenk, Sportlaan, St.-Annastraat, Vicaris van der Asdonckstraat te Gemert</meta:user-defined>
    <meta:user-defined meta:name="DCTERMS.W3CDTF/DCTERMS.available">2024-08-06</meta:user-defined>
    <meta:user-defined meta:name="DCTERMS.W3CDTF/OVERHEIDop.jaargang">2024</meta:user-defined>
    <meta:user-defined meta:name="OVERHEIDop.publicationIssue">342278</meta:user-defined>
    <meta:user-defined meta:name="OVERHEIDop.GmbID/DC.identifier">gmb-2024-342278</meta:user-defined>
    <meta:user-defined meta:name="OVERHEIDop.versieInformatie"/>
  </office:meta>
</office:document-meta>
</file>