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plaatsen twee containers Pr. Marijkestraat ter hoogte van 21, Prinses Marijkestraat 21, 1901DR Castricum, verzenddatum 31 juli 2024 (Z2024-00004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227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7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7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392</meta:user-defined>
    <meta:user-defined meta:name="DCTERMS.abstract">plaatsen twee containers Pr. Marijkestraat ter hoogte van 21Prinses Marijkestraat 21, 1901DR Castricum, verzenddatum 31 juli 2024 (Z2024-00004392)</meta:user-defined>
    <dc:language>nl</dc:language>
    <meta:user-defined meta:name="OVERHEIDop.locatietype/OVERHEIDop.gebiedsmarkering">Punt</meta:user-defined>
    <meta:user-defined meta:name="DC.title">Gemeente Castricum, verleende plaatsen twee containers Pr. Marijkestraat ter hoogte van 21, Prinses Marijkestraat 21, 1901DR Castricum, verzenddatum 31 juli 2024 (Z2024-00004392)</meta:user-defined>
    <meta:user-defined meta:name="DCTERMS.W3CDTF/DCTERMS.available">2024-08-05</meta:user-defined>
    <meta:user-defined meta:name="DCTERMS.W3CDTF/OVERHEIDop.jaargang">2024</meta:user-defined>
    <meta:user-defined meta:name="OVERHEIDop.publicationIssue">342273</meta:user-defined>
    <meta:user-defined meta:name="OVERHEIDop.GmbID/DC.identifier">gmb-2024-342273</meta:user-defined>
    <meta:user-defined meta:name="OVERHEIDop.versieInformatie"/>
  </office:meta>
</office:document-meta>
</file>