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n</text:span>
          </text:p>
            <text:p text:style-name="common-al">Koornmarkt 14</text:p>
            <text:p text:style-name="common-al">(besluitdatum 30-7-2024, zaaknummer: 52332-2024</text:p>
            <text:p text:style-name="common-al"/>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27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meta:user-defined>
    <meta:user-defined meta:name="DCTERMS.W3CDTF/DCTERMS.available">2024-08-06</meta:user-defined>
    <meta:user-defined meta:name="DCTERMS.W3CDTF/OVERHEIDop.jaargang">2024</meta:user-defined>
    <meta:user-defined meta:name="OVERHEIDop.publicationIssue">342271</meta:user-defined>
    <meta:user-defined meta:name="OVERHEIDop.GmbID/DC.identifier">gmb-2024-342271</meta:user-defined>
    <meta:user-defined meta:name="OVERHEIDop.versieInformatie"/>
  </office:meta>
</office:document-meta>
</file>