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rterkamp 45, 3972TL Driebergen-Rijsenburg, het plaatsen van een dakkapel (RX2023-00002716,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rterkamp 45, 3972TL Driebergen-Rijsenburg, het plaatsen van een dakkapel (RX2023-00002716, 1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16</meta:user-defined>
    <meta:user-defined meta:name="DCTERMS.abstract">Marterkamp 45, 3972TL Driebergen-Rijsenburg, het plaatsen van een dakkapel (RX2023-00002716, 18 januari 2024)</meta:user-defined>
    <dc:language>nl</dc:language>
    <meta:user-defined meta:name="OVERHEIDop.locatietype/OVERHEIDop.gebiedsmarkering">Punt</meta:user-defined>
    <meta:user-defined meta:name="DC.title">Gemeente Utrechtse Heuvelrug, verleende omgevingsvergunning - Marterkamp 45, 3972TL Driebergen-Rijsenburg, het plaatsen van een dakkapel (RX2023-00002716, 18 januari 2024)</meta:user-defined>
    <meta:user-defined meta:name="DCTERMS.W3CDTF/DCTERMS.available">2024-01-22</meta:user-defined>
    <meta:user-defined meta:name="DCTERMS.W3CDTF/OVERHEIDop.jaargang">2024</meta:user-defined>
    <meta:user-defined meta:name="OVERHEIDop.publicationIssue">34227</meta:user-defined>
    <meta:user-defined meta:name="OVERHEIDop.GmbID/DC.identifier">gmb-2024-34227</meta:user-defined>
    <meta:user-defined meta:name="OVERHEIDop.versieInformatie"/>
  </office:meta>
</office:document-meta>
</file>