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&amp;Breakfast, Kanaalweg 104, 8861K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anaalweg 104, 8861KJ te Harlingen, het realiseren van een Bed&amp;Breakfast, Z2024-0016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6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167</meta:user-defined>
    <meta:user-defined meta:name="DCTERMS.abstract">Betreft:  Besluit op locatie Kanaalweg 104, 8861KJ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Bed&amp;Breakfast, Kanaalweg 104, 8861KJ te Harlin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65</meta:user-defined>
    <meta:user-defined meta:name="OVERHEIDop.GmbID/DC.identifier">gmb-2024-342265</meta:user-defined>
    <meta:user-defined meta:name="OVERHEIDop.versieInformatie"/>
  </office:meta>
</office:document-meta>
</file>