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aak nachtelijke werkzaamheden (kenmerk 1125607) Monseigneur van Steelaan tussen de kruisingen met de Potgieterlaan, Koningin Julianalaan en Hofzichtlaan Voorburg Jos Scholman Gro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ontheffing geluidshinder meestal nachtelijke werkzaamheden ten behoeve van snoeiwerkzaamheden die gefaseerd zullen plaatsvinden van 9 tot en met 12 september 2024 tussen 22.00 en 0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1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26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shinder vaak nachtelijke werkzaamheden (kenmerk 1125607) Monseigneur van Steelaan tussen de kruisingen met de Potgieterlaan, Koningin Julianalaan en Hofzichtlaan Voorburg Jos Scholman Groen B.V.</meta:user-defined>
    <meta:user-defined meta:name="DCTERMS.W3CDTF/DCTERMS.available">2024-08-05</meta:user-defined>
    <meta:user-defined meta:name="DCTERMS.W3CDTF/OVERHEIDop.jaargang">2024</meta:user-defined>
    <meta:user-defined meta:name="OVERHEIDop.externeBijlage">plattegrond locaties werkzaamheden gefaseerd|exb-2024-31084</meta:user-defined>
    <meta:user-defined meta:name="OVERHEIDop.publicationIssue">342264</meta:user-defined>
    <meta:user-defined meta:name="OVERHEIDop.GmbID/DC.identifier">gmb-2024-342264</meta:user-defined>
    <meta:user-defined meta:name="OVERHEIDop.versieInformatie"/>
  </office:meta>
</office:document-meta>
</file>