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nieuwbouw 2-onder-1 kap boerderij, Groeneweg 7, 1636 XA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oeneweg 7, 1636 XA Schermerhorn<text:span text:style-name="nadrukvet">; </text:span>het realiseren van nieuwbouw 2-onder-1 kap boerderij</text:p>
            <text:p text:style-name="common-al">
            
          </text:p>
            <text:p text:style-name="common-al">Datum ontvangst: 31-07-2024</text:p>
            <text:p text:style-name="common-al">Zaaknummer: 00007667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26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6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6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6757</meta:user-defined>
    <dc:language>nl</dc:language>
    <meta:user-defined meta:name="OVERHEIDop.locatietype/OVERHEIDop.gebiedsmarkering">Punt</meta:user-defined>
    <meta:user-defined meta:name="DC.title">Omgevingsvergunning aangevraagd: het realiseren van nieuwbouw 2-onder-1 kap boerderij, Groeneweg 7, 1636 XA Schermerhor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261</meta:user-defined>
    <meta:user-defined meta:name="OVERHEIDop.GmbID/DC.identifier">gmb-2024-342261</meta:user-defined>
    <meta:user-defined meta:name="OVERHEIDop.versieInformatie"/>
  </office:meta>
</office:document-meta>
</file>