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rgbraderie Plein der Culturen, op de locatie Plein der Culturen (parkeerplaats Wijkcentrum de Schelf/Winkelcentrum Schelfhorst) te Almelo op 6 september 2024 van 16.00 tot 19.00 uur, zaaknummer Z/24/153023. </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ingediend voor een evenementenvergunning voor Zorgbraderie Plein der Culturen op de locatie Plein der Culturen (parkeerplaats Wijkcentrum de Schelf/Winkelcentrum Schelfhorst) te Almelo op 6 september 2024. De aanvraag is geregistreerd onder zaaknummer Z/24/153023.  </text:p>
            <text:p text:style-name="common-al">
            <text:span text:style-name="nadrukondlijn">Omschrijving aanvraag evenementenvergunning </text:span>
          </text:p>
            <text:p text:style-name="common-al">Aanvraag: evenementenvergunning   </text:p>
            <text:p text:style-name="common-al">Naam evenement: Zorgbraderie Plein der Culturen</text:p>
            <text:p text:style-name="common-al">Locatie evenement: Plein der Culturen (parkeerplaats Wijkcentrum de Schelf/Winkelcentrum Schelfhorst) te Almelo </text:p>
            <text:p text:style-name="common-al">Datum en tijdstip evenement: 6 september 2024 16.00 tot 19.00 uur</text:p>
            <text:p text:style-name="common-al">Opbouwen evenement: 6 september 2024 15.00 tot 16.00 uur</text:p>
            <text:p text:style-name="common-al">Afbouwen evenement: 6 september 2024 19.00 tot 20.00 uur</text:p>
            <text:p text:style-name="common-al">Naam organisator: Gemeente Almelo</text:p>
            <text:p text:style-name="common-al">Grondslag van de aanvraag: artikel 25, eerste lid, van de Algemene Plaatselijke Verordening gemeente Almelo 2021 </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6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26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6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6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023</meta:user-defined>
    <meta:user-defined meta:name="DCTERMS.abstract">Aanvraag vergunning voor evenement d.d. 06-09-2024 zorgbraderie Plein der Culturen </meta:user-defined>
    <dc:language>nl</dc:language>
    <meta:user-defined meta:name="OVERHEIDop.locatietype/OVERHEIDop.gebiedsmarkering">Punt</meta:user-defined>
    <meta:user-defined meta:name="DC.title">Aanvraag evenementenvergunning Zorgbraderie Plein der Culturen, op de locatie Plein der Culturen (parkeerplaats Wijkcentrum de Schelf/Winkelcentrum Schelfhorst) te Almelo op 6 september 2024 van 16.00 tot 19.00 uur, zaaknummer Z/24/153023.</meta:user-defined>
    <meta:user-defined meta:name="DCTERMS.W3CDTF/DCTERMS.available">2024-08-05</meta:user-defined>
    <meta:user-defined meta:name="DCTERMS.W3CDTF/OVERHEIDop.jaargang">2024</meta:user-defined>
    <meta:user-defined meta:name="OVERHEIDop.publicationIssue">342260</meta:user-defined>
    <meta:user-defined meta:name="OVERHEIDop.GmbID/DC.identifier">gmb-2024-342260</meta:user-defined>
    <meta:user-defined meta:name="OVERHEIDop.versieInformatie"/>
  </office:meta>
</office:document-meta>
</file>