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23 2021HH Haarlem, 0392-2024-0109024, het uitbreiden van de woning op de begane grond en verdieping met dakterras en het plaatsen van een dakopbouw, ontvangen op 0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25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5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5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024</meta:user-defined>
    <meta:user-defined meta:name="DCTERMS.abstract">het uitbreiden van de woning op de begane grond en verdieping met dakterras en 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choterstraat 23 2021HH Haarlem, 0392-2024-0109024, het uitbreiden van de woning op de begane grond en verdieping met dakterras en het plaatsen van een dakopbouw, ontvangen op 01-08-2024</meta:user-defined>
    <meta:user-defined meta:name="DCTERMS.W3CDTF/DCTERMS.available">2024-08-05</meta:user-defined>
    <meta:user-defined meta:name="DCTERMS.W3CDTF/OVERHEIDop.jaargang">2024</meta:user-defined>
    <meta:user-defined meta:name="OVERHEIDop.publicationIssue">342255</meta:user-defined>
    <meta:user-defined meta:name="OVERHEIDop.GmbID/DC.identifier">gmb-2024-342255</meta:user-defined>
    <meta:user-defined meta:name="OVERHEIDop.versieInformatie"/>
  </office:meta>
</office:document-meta>
</file>