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 op het perceel Waterviolier 29, 3824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 op het perceel Waterviolier 29, 3824 GD Amersfoort</text:span>
          </text:p>
            <text:p text:style-name="common-al">De Gemeente Amersfoort heeft op 30-07-2024 een aanvraag voor een omgevingsvergunning ontvangen voor het realiseren van een dakopbouw  op het perceel Waterviolier 29, 3824 GD Amersfoort, met kenmerk CLZ-000156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5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1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 op het perceel Waterviolier 29, 3824 GD Amersf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52</meta:user-defined>
    <meta:user-defined meta:name="OVERHEIDop.GmbID/DC.identifier">gmb-2024-342252</meta:user-defined>
    <meta:user-defined meta:name="OVERHEIDop.versieInformatie"/>
  </office:meta>
</office:document-meta>
</file>