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ôllereed 1, 8813 JD Schal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03144 voor een omgevingsvergunning op locatie Pôllereed 1, 8813 JD Schalsum. De vergunning is verleend. Het besluit betreft het realiseren van een Theetuin en B&amp;B. </text:p>
            <text:p text:style-name="common-al">Het besluit is verzonden op 01-08-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2249</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249</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249</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103144</meta:user-defined>
    <meta:user-defined meta:name="DCTERMS.abstract">Verleende omgevingsvergunning voor het realiseren van een Theetuin en B&amp;amp;B  op locatie Pôllereed 1, 8813 JD Schalsum.</meta:user-defined>
    <dc:language>nl</dc:language>
    <meta:user-defined meta:name="OVERHEIDop.locatietype/OVERHEIDop.gebiedsmarkering">Punt</meta:user-defined>
    <meta:user-defined meta:name="DC.title">Kennisgeving besluit op aanvraag omgevingsvergunning Pôllereed 1, 8813 JD Schalsum</meta:user-defined>
    <meta:user-defined meta:name="DCTERMS.W3CDTF/DCTERMS.available">2024-08-05</meta:user-defined>
    <meta:user-defined meta:name="DCTERMS.W3CDTF/OVERHEIDop.jaargang">2024</meta:user-defined>
    <meta:user-defined meta:name="OVERHEIDop.publicationIssue">342249</meta:user-defined>
    <meta:user-defined meta:name="OVERHEIDop.GmbID/DC.identifier">gmb-2024-342249</meta:user-defined>
    <meta:user-defined meta:name="OVERHEIDop.versieInformatie"/>
  </office:meta>
</office:document-meta>
</file>